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7" calcext:value-type="float">
            <text:p>12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65" calcext:value-type="float">
            <text:p>1,46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10203:139</text:p>
          </table:table-cell>
          <table:table-cell table:style-name="ce15" office:value-type="float" office:value="14822.82" calcext:value-type="float">
            <text:p>14,822.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1916</text:p>
          </table:table-cell>
          <table:table-cell table:style-name="ce15" office:value-type="float" office:value="135324.8" calcext:value-type="float">
            <text:p>135,324.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927</text:p>
          </table:table-cell>
          <table:table-cell table:style-name="ce15" office:value-type="float" office:value="4099.7" calcext:value-type="float">
            <text:p>4,099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933</text:p>
          </table:table-cell>
          <table:table-cell table:style-name="ce15" office:value-type="float" office:value="4097.92" calcext:value-type="float">
            <text:p>4,097.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932</text:p>
          </table:table-cell>
          <table:table-cell table:style-name="ce15" office:value-type="float" office:value="4155.11" calcext:value-type="float">
            <text:p>4,155.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30503:129</text:p>
          </table:table-cell>
          <table:table-cell table:style-name="ce15" office:value-type="float" office:value="33508" calcext:value-type="float">
            <text:p>33,508.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929</text:p>
          </table:table-cell>
          <table:table-cell table:style-name="ce15" office:value-type="float" office:value="4101.3" calcext:value-type="float">
            <text:p>4,101.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930</text:p>
          </table:table-cell>
          <table:table-cell table:style-name="ce15" office:value-type="float" office:value="4102.89" calcext:value-type="float">
            <text:p>4,102.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928</text:p>
          </table:table-cell>
          <table:table-cell table:style-name="ce15" office:value-type="float" office:value="4153.41" calcext:value-type="float">
            <text:p>4,153.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931</text:p>
          </table:table-cell>
          <table:table-cell table:style-name="ce15" office:value-type="float" office:value="4149.6" calcext:value-type="float">
            <text:p>4,149.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934</text:p>
          </table:table-cell>
          <table:table-cell table:style-name="ce15" office:value-type="float" office:value="4151.52" calcext:value-type="float">
            <text:p>4,151.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202:623</text:p>
          </table:table-cell>
          <table:table-cell table:style-name="ce15" office:value-type="float" office:value="152868.94" calcext:value-type="float">
            <text:p>152,868.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90501:25</text:p>
          </table:table-cell>
          <table:table-cell table:style-name="ce15" office:value-type="float" office:value="734847.62" calcext:value-type="float">
            <text:p>734,847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90501:158</text:p>
          </table:table-cell>
          <table:table-cell table:style-name="ce15" office:value-type="float" office:value="67221.44" calcext:value-type="float">
            <text:p>67,221.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30303:127</text:p>
          </table:table-cell>
          <table:table-cell table:style-name="ce15" office:value-type="float" office:value="373115.88" calcext:value-type="float">
            <text:p>373,115.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30901:3</text:p>
          </table:table-cell>
          <table:table-cell table:style-name="ce15" office:value-type="float" office:value="187095.16" calcext:value-type="float">
            <text:p>187,095.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30901:206</text:p>
          </table:table-cell>
          <table:table-cell table:style-name="ce15" office:value-type="float" office:value="32176.68" calcext:value-type="float">
            <text:p>32,176.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732:424</text:p>
          </table:table-cell>
          <table:table-cell table:style-name="ce15" office:value-type="float" office:value="34650.33" calcext:value-type="float">
            <text:p>34,650.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57:9</text:p>
          </table:table-cell>
          <table:table-cell table:style-name="ce15" office:value-type="float" office:value="864778.11" calcext:value-type="float">
            <text:p>864,778.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72:219</text:p>
          </table:table-cell>
          <table:table-cell table:style-name="ce15" office:value-type="float" office:value="771085.12" calcext:value-type="float">
            <text:p>771,085.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28:23</text:p>
          </table:table-cell>
          <table:table-cell table:style-name="ce15" office:value-type="float" office:value="1327814.34" calcext:value-type="float">
            <text:p>1,327,814.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489:175</text:p>
          </table:table-cell>
          <table:table-cell table:style-name="ce15" office:value-type="float" office:value="544026.48" calcext:value-type="float">
            <text:p>544,026.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72:218</text:p>
          </table:table-cell>
          <table:table-cell table:style-name="ce15" office:value-type="float" office:value="806998.67" calcext:value-type="float">
            <text:p>806,998.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60:916</text:p>
          </table:table-cell>
          <table:table-cell table:style-name="ce15" office:value-type="float" office:value="47006.34" calcext:value-type="float">
            <text:p>47,006.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14:24</text:p>
          </table:table-cell>
          <table:table-cell table:style-name="ce15" office:value-type="float" office:value="189630.28" calcext:value-type="float">
            <text:p>189,630.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176:973</text:p>
          </table:table-cell>
          <table:table-cell table:style-name="ce15" office:value-type="float" office:value="1059744.31" calcext:value-type="float">
            <text:p>1,059,744.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18:1725</text:p>
          </table:table-cell>
          <table:table-cell table:style-name="ce15" office:value-type="float" office:value="59567.23" calcext:value-type="float">
            <text:p>59,567.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8:1726</text:p>
          </table:table-cell>
          <table:table-cell table:style-name="ce15" office:value-type="float" office:value="59408.38" calcext:value-type="float">
            <text:p>59,408.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8:1724</text:p>
          </table:table-cell>
          <table:table-cell table:style-name="ce15" office:value-type="float" office:value="60520.3" calcext:value-type="float">
            <text:p>60,520.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60102:962</text:p>
          </table:table-cell>
          <table:table-cell table:style-name="ce15" office:value-type="float" office:value="306229.7" calcext:value-type="float">
            <text:p>306,229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1501:667</text:p>
          </table:table-cell>
          <table:table-cell table:style-name="ce15" office:value-type="float" office:value="107497.09" calcext:value-type="float">
            <text:p>107,497.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1501:668</text:p>
          </table:table-cell>
          <table:table-cell table:style-name="ce15" office:value-type="float" office:value="107497.09" calcext:value-type="float">
            <text:p>107,497.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361</text:p>
          </table:table-cell>
          <table:table-cell table:style-name="ce15" office:value-type="float" office:value="399832.29" calcext:value-type="float">
            <text:p>399,832.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355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370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367</text:p>
          </table:table-cell>
          <table:table-cell table:style-name="ce15" office:value-type="float" office:value="203530.73" calcext:value-type="float">
            <text:p>203,530.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363</text:p>
          </table:table-cell>
          <table:table-cell table:style-name="ce15" office:value-type="float" office:value="376027.71" calcext:value-type="float">
            <text:p>376,027.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35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202</text:p>
          </table:table-cell>
          <table:table-cell table:style-name="ce15" office:value-type="float" office:value="73603.35" calcext:value-type="float">
            <text:p>73,603.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189</text:p>
          </table:table-cell>
          <table:table-cell table:style-name="ce15" office:value-type="float" office:value="77224.93" calcext:value-type="float">
            <text:p>77,224.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190</text:p>
          </table:table-cell>
          <table:table-cell table:style-name="ce15" office:value-type="float" office:value="76479.31" calcext:value-type="float">
            <text:p>76,479.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366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36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36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352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353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35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362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365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357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356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364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351</text:p>
          </table:table-cell>
          <table:table-cell table:style-name="ce15" office:value-type="float" office:value="219347.02" calcext:value-type="float">
            <text:p>219,347.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354</text:p>
          </table:table-cell>
          <table:table-cell table:style-name="ce15" office:value-type="float" office:value="424171.62" calcext:value-type="float">
            <text:p>424,171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360</text:p>
          </table:table-cell>
          <table:table-cell table:style-name="ce15" office:value-type="float" office:value="208525.35" calcext:value-type="float">
            <text:p>208,525.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405:936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15" office:value-type="float" office:value="475870.29" calcext:value-type="float">
            <text:p>475,870.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00000:1837</text:p>
          </table:table-cell>
          <table:table-cell table:style-name="ce15" office:value-type="float" office:value="97582.86" calcext:value-type="float">
            <text:p>97,582.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50101:717</text:p>
          </table:table-cell>
          <table:table-cell table:style-name="ce15" office:value-type="float" office:value="88139.46" calcext:value-type="float">
            <text:p>88,139.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70101:401</text:p>
          </table:table-cell>
          <table:table-cell table:style-name="ce15" office:value-type="float" office:value="229923.65" calcext:value-type="float">
            <text:p>229,923.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40129:343</text:p>
          </table:table-cell>
          <table:table-cell table:style-name="ce15" office:value-type="float" office:value="497139.93" calcext:value-type="float">
            <text:p>497,139.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07:167</text:p>
          </table:table-cell>
          <table:table-cell table:style-name="ce15" office:value-type="float" office:value="452275.04" calcext:value-type="float">
            <text:p>452,275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07:168</text:p>
          </table:table-cell>
          <table:table-cell table:style-name="ce15" office:value-type="float" office:value="586823.44" calcext:value-type="float">
            <text:p>586,823.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104:297</text:p>
          </table:table-cell>
          <table:table-cell table:style-name="ce15" office:value-type="float" office:value="188877.53" calcext:value-type="float">
            <text:p>188,877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26:2207</text:p>
          </table:table-cell>
          <table:table-cell table:style-name="ce15" office:value-type="float" office:value="16127.31" calcext:value-type="float">
            <text:p>16,127.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129:221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129:220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26:2410</text:p>
          </table:table-cell>
          <table:table-cell table:style-name="ce15" office:value-type="float" office:value="9673.23" calcext:value-type="float">
            <text:p>9,673.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60101:938</text:p>
          </table:table-cell>
          <table:table-cell table:style-name="ce15" office:value-type="float" office:value="77839.48" calcext:value-type="float">
            <text:p>77,839.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60206:387</text:p>
          </table:table-cell>
          <table:table-cell table:style-name="ce15" office:value-type="float" office:value="223057.04" calcext:value-type="float">
            <text:p>223,057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40201:131</text:p>
          </table:table-cell>
          <table:table-cell table:style-name="ce15" office:value-type="float" office:value="110299.99" calcext:value-type="float">
            <text:p>110,299.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522</text:p>
          </table:table-cell>
          <table:table-cell table:style-name="ce15" office:value-type="float" office:value="147798.21" calcext:value-type="float">
            <text:p>147,798.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537</text:p>
          </table:table-cell>
          <table:table-cell table:style-name="ce15" office:value-type="float" office:value="149497.04" calcext:value-type="float">
            <text:p>149,497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5:16</text:p>
          </table:table-cell>
          <table:table-cell table:style-name="ce15" office:value-type="float" office:value="156775.28" calcext:value-type="float">
            <text:p>156,775.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357</text:p>
          </table:table-cell>
          <table:table-cell table:style-name="ce15" office:value-type="float" office:value="175312.69" calcext:value-type="float">
            <text:p>175,312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410</text:p>
          </table:table-cell>
          <table:table-cell table:style-name="ce15" office:value-type="float" office:value="161614.97" calcext:value-type="float">
            <text:p>161,614.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359</text:p>
          </table:table-cell>
          <table:table-cell table:style-name="ce15" office:value-type="float" office:value="190186.21" calcext:value-type="float">
            <text:p>190,186.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393</text:p>
          </table:table-cell>
          <table:table-cell table:style-name="ce15" office:value-type="float" office:value="145128.62" calcext:value-type="float">
            <text:p>145,128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392</text:p>
          </table:table-cell>
          <table:table-cell table:style-name="ce15" office:value-type="float" office:value="154836.22" calcext:value-type="float">
            <text:p>154,836.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398</text:p>
          </table:table-cell>
          <table:table-cell table:style-name="ce15" office:value-type="float" office:value="166715.94" calcext:value-type="float">
            <text:p>166,715.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399</text:p>
          </table:table-cell>
          <table:table-cell table:style-name="ce15" office:value-type="float" office:value="149739.73" calcext:value-type="float">
            <text:p>149,739.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5:15</text:p>
          </table:table-cell>
          <table:table-cell table:style-name="ce15" office:value-type="float" office:value="154840.56" calcext:value-type="float">
            <text:p>154,840.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525</text:p>
          </table:table-cell>
          <table:table-cell table:style-name="ce15" office:value-type="float" office:value="144643.24" calcext:value-type="float">
            <text:p>144,643.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550</text:p>
          </table:table-cell>
          <table:table-cell table:style-name="ce15" office:value-type="float" office:value="160285.53" calcext:value-type="float">
            <text:p>160,285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6:533</text:p>
          </table:table-cell>
          <table:table-cell table:style-name="ce15" office:value-type="float" office:value="140032.13" calcext:value-type="float">
            <text:p>140,032.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6:520</text:p>
          </table:table-cell>
          <table:table-cell table:style-name="ce15" office:value-type="float" office:value="143672.48" calcext:value-type="float">
            <text:p>143,672.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6:521</text:p>
          </table:table-cell>
          <table:table-cell table:style-name="ce15" office:value-type="float" office:value="146342.07" calcext:value-type="float">
            <text:p>146,342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380</text:p>
          </table:table-cell>
          <table:table-cell table:style-name="ce15" office:value-type="float" office:value="158953.16" calcext:value-type="float">
            <text:p>158,953.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358</text:p>
          </table:table-cell>
          <table:table-cell table:style-name="ce15" office:value-type="float" office:value="179015.4" calcext:value-type="float">
            <text:p>179,015.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6:356</text:p>
          </table:table-cell>
          <table:table-cell table:style-name="ce15" office:value-type="float" office:value="166151.23" calcext:value-type="float">
            <text:p>166,151.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6:408</text:p>
          </table:table-cell>
          <table:table-cell table:style-name="ce15" office:value-type="float" office:value="161804.65" calcext:value-type="float">
            <text:p>161,804.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6:407</text:p>
          </table:table-cell>
          <table:table-cell table:style-name="ce15" office:value-type="float" office:value="161045.57" calcext:value-type="float">
            <text:p>161,045.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6:381</text:p>
          </table:table-cell>
          <table:table-cell table:style-name="ce15" office:value-type="float" office:value="145128.62" calcext:value-type="float">
            <text:p>145,128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6:518</text:p>
          </table:table-cell>
          <table:table-cell table:style-name="ce15" office:value-type="float" office:value="192000.69" calcext:value-type="float">
            <text:p>192,000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6:536</text:p>
          </table:table-cell>
          <table:table-cell table:style-name="ce15" office:value-type="float" office:value="151438.56" calcext:value-type="float">
            <text:p>151,438.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6:551</text:p>
          </table:table-cell>
          <table:table-cell table:style-name="ce15" office:value-type="float" office:value="190186.21" calcext:value-type="float">
            <text:p>190,186.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6:598</text:p>
          </table:table-cell>
          <table:table-cell table:style-name="ce15" office:value-type="float" office:value="161994.27" calcext:value-type="float">
            <text:p>161,994.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6:406</text:p>
          </table:table-cell>
          <table:table-cell table:style-name="ce15" office:value-type="float" office:value="168219.35" calcext:value-type="float">
            <text:p>168,219.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6:400</text:p>
          </table:table-cell>
          <table:table-cell table:style-name="ce15" office:value-type="float" office:value="147798.21" calcext:value-type="float">
            <text:p>147,798.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6:403</text:p>
          </table:table-cell>
          <table:table-cell table:style-name="ce15" office:value-type="float" office:value="157044.59" calcext:value-type="float">
            <text:p>157,044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6:395</text:p>
          </table:table-cell>
          <table:table-cell table:style-name="ce15" office:value-type="float" office:value="146342.07" calcext:value-type="float">
            <text:p>146,342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6:378</text:p>
          </table:table-cell>
          <table:table-cell table:style-name="ce15" office:value-type="float" office:value="152166.63" calcext:value-type="float">
            <text:p>152,166.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6:379</text:p>
          </table:table-cell>
          <table:table-cell table:style-name="ce15" office:value-type="float" office:value="157044.59" calcext:value-type="float">
            <text:p>157,044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6:404</text:p>
          </table:table-cell>
          <table:table-cell table:style-name="ce15" office:value-type="float" office:value="167468.09" calcext:value-type="float">
            <text:p>167,468.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5:395</text:p>
          </table:table-cell>
          <table:table-cell table:style-name="ce15" office:value-type="float" office:value="86510.74" calcext:value-type="float">
            <text:p>86,510.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5:446</text:p>
          </table:table-cell>
          <table:table-cell table:style-name="ce15" office:value-type="float" office:value="112062.64" calcext:value-type="float">
            <text:p>112,062.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5:514</text:p>
          </table:table-cell>
          <table:table-cell table:style-name="ce15" office:value-type="float" office:value="62517" calcext:value-type="float">
            <text:p>62,517.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1505</text:p>
          </table:table-cell>
          <table:table-cell table:style-name="ce15" office:value-type="float" office:value="99138.9" calcext:value-type="float">
            <text:p>99,138.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5:690</text:p>
          </table:table-cell>
          <table:table-cell table:style-name="ce15" office:value-type="float" office:value="103632.59" calcext:value-type="float">
            <text:p>103,632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5:78</text:p>
          </table:table-cell>
          <table:table-cell table:style-name="ce15" office:value-type="float" office:value="136425.44" calcext:value-type="float">
            <text:p>136,425.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5:250</text:p>
          </table:table-cell>
          <table:table-cell table:style-name="ce15" office:value-type="float" office:value="149964.46" calcext:value-type="float">
            <text:p>149,964.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5:293</text:p>
          </table:table-cell>
          <table:table-cell table:style-name="ce15" office:value-type="float" office:value="78912.72" calcext:value-type="float">
            <text:p>78,912.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1:1490</text:p>
          </table:table-cell>
          <table:table-cell table:style-name="ce15" office:value-type="float" office:value="89443.3" calcext:value-type="float">
            <text:p>89,443.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5:366</text:p>
          </table:table-cell>
          <table:table-cell table:style-name="ce15" office:value-type="float" office:value="103632.59" calcext:value-type="float">
            <text:p>103,632.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5:66</text:p>
          </table:table-cell>
          <table:table-cell table:style-name="ce15" office:value-type="float" office:value="160046.69" calcext:value-type="float">
            <text:p>160,046.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5:292</text:p>
          </table:table-cell>
          <table:table-cell table:style-name="ce15" office:value-type="float" office:value="76779.95" calcext:value-type="float">
            <text:p>76,779.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5:57</text:p>
          </table:table-cell>
          <table:table-cell table:style-name="ce15" office:value-type="float" office:value="92375.87" calcext:value-type="float">
            <text:p>92,375.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5:368</text:p>
          </table:table-cell>
          <table:table-cell table:style-name="ce15" office:value-type="float" office:value="94908.54" calcext:value-type="float">
            <text:p>94,908.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5:309</text:p>
          </table:table-cell>
          <table:table-cell table:style-name="ce15" office:value-type="float" office:value="140465.74" calcext:value-type="float">
            <text:p>140,465.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5:40</text:p>
          </table:table-cell>
          <table:table-cell table:style-name="ce15" office:value-type="float" office:value="119727.7" calcext:value-type="float">
            <text:p>119,727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5:448</text:p>
          </table:table-cell>
          <table:table-cell table:style-name="ce15" office:value-type="float" office:value="108485.82" calcext:value-type="float">
            <text:p>108,485.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5:451</text:p>
          </table:table-cell>
          <table:table-cell table:style-name="ce15" office:value-type="float" office:value="85577.65" calcext:value-type="float">
            <text:p>85,577.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2095:200</text:p>
          </table:table-cell>
          <table:table-cell table:style-name="ce15" office:value-type="float" office:value="333053.42" calcext:value-type="float">
            <text:p>333,053.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528:26</text:p>
          </table:table-cell>
          <table:table-cell table:style-name="ce15" office:value-type="float" office:value="309009.89" calcext:value-type="float">
            <text:p>309,009.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5203</text:p>
          </table:table-cell>
          <table:table-cell table:style-name="ce15" office:value-type="float" office:value="51980.37" calcext:value-type="float">
            <text:p>51,980.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10202:1027</text:p>
          </table:table-cell>
          <table:table-cell table:style-name="ce15" office:value-type="float" office:value="72582.46" calcext:value-type="float">
            <text:p>72,582.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60101:241</text:p>
          </table:table-cell>
          <table:table-cell table:style-name="ce15" office:value-type="float" office:value="91619.62" calcext:value-type="float">
            <text:p>91,619.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70101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1203: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1203: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70101:2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70201:1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70101:2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70101: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1203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701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7010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1203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1203: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70101: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70101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70101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7010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70201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1203: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70301:1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1301: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1203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70101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70101:2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1203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1203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70101: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1301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70201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1203: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70101:2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70101: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1203: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1203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70101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1301: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70201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70201: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70101:2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70301:1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70101:1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1203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70101: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1203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130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70201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70101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1203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702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1203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1203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1203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70101:2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70101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1301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1203: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1203: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1203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70201:1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70201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1203: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1301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70101:2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1203: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1203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130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1203: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1203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70101:2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70101: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70101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1203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70101:1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1203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1203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70101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70101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70101:2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70101:2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70101: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70101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61203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1203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1203: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1203: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70101: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70201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1203: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1203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1203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70201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1301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70101: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1301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70101:2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1203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70101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70201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61203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70101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1203: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70101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70201: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70101:2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61301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1203: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70101:2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70101:2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1203: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70201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70101:2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1203: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70101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1203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61203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61203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1201:1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60601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0601: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60901:2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601:1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60501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60601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0904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1201:1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501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1201:1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601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501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0502:1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1101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601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61201:1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601: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501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1003:1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1002:1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60501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601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0501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1002:1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502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60601: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50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1101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60501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60501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1201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60501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60601: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60501: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61201:1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502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60501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60501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61203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60902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60501:1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60501:2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60601: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60501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6120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60502:1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61002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60501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60601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61005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61202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60601: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60601:1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60501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60601: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1002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60501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60501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61003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61201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61101: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61002:1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61201:1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61002:1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61201: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61002: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60501:1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60601: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501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61002:2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61201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61004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60501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60501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61002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60601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60901:3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61201: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611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60601:1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60501:1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61101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60501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60601:1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60501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60901:2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60601:1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60501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501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61203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1201:1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61201: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61203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61005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61203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60501:1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61203:2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60902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501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605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61002:2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61101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61201: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60601:1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60501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60901: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60801:4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60601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61101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60501: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60501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60501:2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60601: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6050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6120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60501: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61002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61002:1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60601: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61005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60501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60601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61203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60501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60601: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60501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60601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61203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60501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60501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60501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61002: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61002:2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61002:1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60601: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61203: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60601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60501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61005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61201:1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60601:2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61201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61002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61203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6050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60501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61002: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60501: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502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60501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60501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61201:2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60501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60601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61002:1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61002:1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60501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60801:4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60502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60501: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61201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61002:1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61201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61201:1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60601: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60501:2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60501: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6100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60601: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60501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60501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502:1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60601:1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60501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60502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61201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61203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60901:2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61203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60501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60601:1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61101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60501:1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60501:1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60412:14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60501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60412:13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60412:13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60412:13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1517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1503: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00000: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00000:3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00000:1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00000:1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00000:1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00000:13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00000:13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10502:9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39:6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00000:1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170:1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110308:3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287:14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30202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30201:7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198: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009:3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130202:24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110303:16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2084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2033: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02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451:4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60703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130202:24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175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1001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2085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2052:9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156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61203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60502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6080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60502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00203:3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50601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00107:7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20503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30318:4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40101:14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40101:14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40101:14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40101:14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00104: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00103:9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30318:1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00401:22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00405:2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1517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1517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1514:1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1514:1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51514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1514:1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1517: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1517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1514: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1514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1517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51520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1514: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1517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1517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1517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1520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1520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1520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1514: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1514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1517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1514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1514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1517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1514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1514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1517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51517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1514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1514:1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1514:1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51517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1517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1520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1520:2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1514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1517: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1514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51520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1520:2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1514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51514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51514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51517: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51514:1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1517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1514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1518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1514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51514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1520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1520: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1514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51514:1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51514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1507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1511: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51507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51507: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1514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51512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1510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1508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1508: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1508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51506:6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1511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51508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51513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51511: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51512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1512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1510: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51512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51510:2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51506:6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51512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51508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51508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1511:1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51509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51508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51511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1512: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51506:5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1512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51511: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1507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1511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51508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1507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1508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1511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1508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51512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1510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1508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51510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1511:1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51512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51510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51509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51512: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51507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51511:1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51513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51511:2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51511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51510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51507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51507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51508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51509:1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51506:5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51510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51510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51511:1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51510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51511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51507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51511:1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51513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1507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1511:1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51507: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51512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51513: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51508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51510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51512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51510: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51512:1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51511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51512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51508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51509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51510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51508: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51512:1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51511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51512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51508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51510: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51510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51513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51508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51510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51510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1507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51507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51507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51512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51506:6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51510:2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51509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51510: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51506:6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51512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51511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1506: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51510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1512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51512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51512:1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1508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1512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51507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51511: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1510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1512:1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51507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51507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51507:1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51507:1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1507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51512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1506:6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51509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51511:1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51510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51508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51511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51513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51511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1508: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51510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51510: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51507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51511:2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51512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51511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51511:1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51512: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51511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51507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51510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51508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51512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51510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51513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51512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51511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51506:6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51508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1513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1513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1508: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1511: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1507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1512: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51510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1511:1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51507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1509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1511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1510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1506:6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51512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1508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1510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1513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51512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51506:6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51507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51512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51509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51507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51510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51510: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51507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51511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51508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51508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51507: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51512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1510: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51511: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1512:1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1510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1511:2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1511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5151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51512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51506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51510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51510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1512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51511: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51507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51507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1512: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51507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51510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51506:6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51504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1503:1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1503:3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51504:1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150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51505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51503: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51503:2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1503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51502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51503:1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51503:2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1506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51503:1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51503:3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51501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1503:2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51503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51502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51501: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1503:1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51503: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51504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51503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51504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51504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51502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51503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51504: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51503:1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51502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51504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51503:1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51504: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51503:3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51504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51503:3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51503:3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51503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51503: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51505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51503:1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51503:3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51506: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51506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51503: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51503:2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51505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51502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51503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51503: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51503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51504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51504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51504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51503:1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51501: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51503: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51506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51504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51506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51504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51503:2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51503:3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51501:6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51503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51502:1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051503:1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51504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51506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51504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51503:1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51503:1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51503:3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51503:3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51503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51503:2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51504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51505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51503: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51503:1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51502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51503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51504: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51503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51506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51505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51505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051506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51503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51505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51505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51504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51504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51504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051503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51503:1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51504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51501: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051503:2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51505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51503:1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051503:2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51504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51505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051503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51503:2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51504: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51503: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51506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51503:3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51503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51503:3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051506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051503:1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51502: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51503:3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51503:1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51506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515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51502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51503:1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51503:3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51503:1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51503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051505:1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51502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51503:3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51504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51502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51503:2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51506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51506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51503: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51503:1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051503: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051503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51503: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051504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51502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51505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51502: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51502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51504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51503: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51504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51502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51506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51503:3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51502: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051503: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051502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051505: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051504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051503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051504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051504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051503:2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051503:3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51505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51503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51506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051506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051504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051502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051503: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051503:2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51506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051505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051503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051503:1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051503:1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051503:3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051503:1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051503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051503:2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51505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51506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51503:3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51503:1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051501: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51504: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051503: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051505: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051503:3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051502: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51504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051503: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51505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51503:1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51502: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51502: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51502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51504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51503:3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051503:3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051503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51501: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051501:4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050802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050802:4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051501:4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051501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051501:1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050802:4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051501:6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051501:1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051501:6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051501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051501:4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051501:4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050802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51501:6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051501:6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051501:2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051501:1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051501:2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050802: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51501:6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050802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51501: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051501:4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051501:4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051501:4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050802:5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51501:2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051501:4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050802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50802: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51501:3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51501:6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50802:4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051501:2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050802: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051501:6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51501:4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50802:4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51501:1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050802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051501:2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050802:4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050802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051501:5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050802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50802:4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51501:4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051501:6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050802: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50802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51501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51501:5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51501:4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50802:4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51501:4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51501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50802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050802:4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50802:4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050802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051501:6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051501:4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051501:1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051501:4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050802:4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051501:6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050802:4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051501:5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051501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051501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051501:4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051501:5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051501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050802:4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050802:4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051501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051501:4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050802: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051501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051501:3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051501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050802:4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051501:4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051501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051501:6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051501:4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9:051501:1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051501: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9:051501: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051501:3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051501:1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9:051501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9:050802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050802:4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051501:4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050802:4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9:050802:4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9:050802: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9:051501:6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051501:3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050802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051501:1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051501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051501:4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051501:1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051501:4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9:050802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050802:4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051501:3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050802: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050802: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050802:4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051501:6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051501:3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051501:4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050802:4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051501:4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050802:4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9:050802:5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9:050802:4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9:050802:4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9:051501:1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9:051501:6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051501:3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050802:4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051501:4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051501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051501:3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051501:2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051501:3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050802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051501:2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051501: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051501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051501:3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050802:4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050802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051501:4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051501:3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051501:4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051501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051501:6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050802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051501:1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051501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051501:4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050802: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051501:2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051501:3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050802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051501:4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050802:5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050802:4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051501:1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051501: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051501:4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051501:2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051501: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050802: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051501: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051501: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051501:1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051501:3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051501:4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051501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051501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050802:4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051501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051501:2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051501:3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9:051501:4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9:050802:4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9:050802:4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9:050802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9:050802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9:051501:3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051501:4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051501:6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9:050802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9:050802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9:050802:3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050802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9:050802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9:050802:3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9:050802:4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9:050802:2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9:050802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050802: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9:050802:3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9:050802:4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050802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050802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050802:4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9:050802:3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9:050802: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050802: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9:050802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050802:3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050802:3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050802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050802:3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050802:4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050802:3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050802: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9:050802:3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050802:3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050802:4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050802:4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050802:2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050802:4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050802: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050802:3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050802:2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9:050802:4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9:050802:2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050703:50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9:050703:40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050703:40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9:050703:5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9:050703:52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050703:50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050703:50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050802:2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050802:3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050802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050802:3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9:050802:3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050802:3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050802:3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050802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050802:3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050802:3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050802:3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050802:2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050802:4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050802:3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050802:2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050802:4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50802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050802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050802:3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050802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050802: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050802:3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050802: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050703:40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050703:50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050703:5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050802:3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50802:2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050802:3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9:050802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050802:3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050802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9:050802:3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050802:4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050802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50802:3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050802:3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50802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50802:3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50802:4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050802:3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050802:3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050802: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050802:3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050802:4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050802:3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050802:3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050802:4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50802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050802: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050802:3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9:050802:3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9:050802: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050802: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050802:3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050802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050802:3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050802:4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050802:3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050802:3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050802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050802:3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050802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050802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050802:3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050802:3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050802:3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050802:4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050802:3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050802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050802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050802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050802:3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050802:3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050802:4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050802: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050802:3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050802:3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050802:3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050802:3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050802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050802: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050802:4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050802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050802:3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50802:3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50802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50802:2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050802: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50802:3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50802:3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50802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050802:3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050802:1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050802:2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050802:3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50802: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050801:13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050703:50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50413:3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000000:12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050402:1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000000:9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000000:13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000000:17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000000:8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8:050101: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000000:1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000000:14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9:050203:7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050203:7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000000:12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00000:9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000000:16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00000:16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00000:14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00000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8:110106:17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050703:40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50413:11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050703:21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000000:14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00000:14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050703:40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050203:7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00000:12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00000:9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00000:16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00000:16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50203:7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8:110109:37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50203:7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2:190101:1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2:190101:1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2:190102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2:110102:9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2:190101:23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2:190101:9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2:190101:8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2:190101: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2:160201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2:190101:11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2:190101:1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2:060104:8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2:220501:6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2:060104:8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2:110102:7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1:030103:1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1:030103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1:030103:9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6:080301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1:030103:10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1:030103:10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1:030103:10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1:030103:10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1:030103:10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1:030103:10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1:030103:2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1:030103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1:030103:1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1:030103:10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1:030103:1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1:030103:10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1:030103:1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3:100107:1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2:190101:11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2:190101:1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2:190101:1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2:190101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2:190102:2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2:190101:1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2:190101:23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2:190101:23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2:190101:12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2:190101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2:190101:11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2:190101:2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5:200101:25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2:190101:8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2:190101:8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2:190101:1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2:190101:22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6:100515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2:110102:14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1:030103:9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1:030103:5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2:090401:2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2:060101:91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2:070102: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2:060101:2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4:030102:83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1:030103:5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1:030103:10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1:030103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1:030103:12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1:030103:1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1:030103:5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1:030103:1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1:030103:6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1:030103:6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2:180301:13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2:130101:4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1:030103:10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2:060101:1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1:030103: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1:030103:1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1:030103: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1:030103:5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1:030103:10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1:030103:10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2:060105:8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1:030103:12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2:090401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5:190109:1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2:190101:1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2:190102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2:190101:9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2:190101: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2:190101: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2:190101:8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2:190101:9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2:190101: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2:190101:12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6:070101:4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5:200101:25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1:150416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5:190104:2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2:190101: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1:030103:2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130320:1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9:090210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9:090103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90210: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90103:3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90211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7:250502:5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50601:63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00000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050601:63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6:140202:79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6:140202:74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6:140202:6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6:020201:7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6:140202:63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6:000000:24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6:140202:74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160902: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9:160902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160902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160905: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16090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5:190203: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0:000000:333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90609:1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60103:2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60104:8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60103:2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60103:2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60103:2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90101:4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9:060103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9:060103:2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9:060103:2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060103:2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9:060103:2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9:060103:2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9:060103:2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060103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9:060103:2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9:060103: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9:060103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9:060103:2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9:060103:2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9:060103:2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9:060104:8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9:060103:2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9:060103: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9:060103:2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9:060103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9:060103:2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9:060103:2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9:060103:2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9:060103:2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9:060103:2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9:060103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9:060103:2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9:060103:2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9:060103:2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9:060103:2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9:060103: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9:060103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9:060103:2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9:060103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9:060103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9:050701:1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8:110202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9:000000:17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8:110202:4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4:040102:95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6:100936:1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6:101109:1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6:150601:1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6:160105:1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6:080206:5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6:160105:1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6:160107:1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6:080206:6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6:120102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6:130204:3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6:160303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10289: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0:020405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0:020405:3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20166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30642:6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0:020405:4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9:100402:28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9:120201:4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9:100402:28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9:100201: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100402:28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9:100104:6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9:060203:4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9:090401:2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9:090401: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9:090412:5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9:060102:9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9:060102:9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9:060203:4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9:051508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9:050703:52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9:050703:51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9:050703:51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9:050703:5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9:050703:44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9:050703:5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9:050703:51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9:050703:44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9:050703:44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9:050703:44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9:050703:5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9:050703:44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9:050703:43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9:050703:44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9:050703:44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9:050703:51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9:050703:51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9:050703:52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9:050703:44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9:050703:51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9:050703:44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9:050703:5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9:050703:52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9:050703:51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9:050703:52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9:050703:5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9:050703:44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9:050703:51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9:050703:5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9:050703:44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9:050703:43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9:050703:44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9:050703:5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9:010102: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9:010107:6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9:050301:7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9:050402:6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9:000000:17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9:010103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9:010103:4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9:050502:9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9:050412:7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9:010101:6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9:010101:6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9:050203:7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9:050203:7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9:01010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9:050203:7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9:050411:6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9:050301:7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9:050301:7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9:050203:7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9:010102:22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9:050402:6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9:050301: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9:050409: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6:100103:3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6:100106: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6:140101:5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6:130202:5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6:100233:3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6:100635:4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6:160101:14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6:130103:12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6:050202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9:090412:5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9:090211:12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9:090211:12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9:090211:12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9:000000:18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9:000000:17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9:000000:17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9:000000:18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9:000000:17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9:000000:18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9:000000:18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9:000000:18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9:000000:1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9:000000:18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9:000000:18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9:000000:1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9:000000:17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9:000000:18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9:000000:18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9:000000:18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9:000000:17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9:000000:17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9:000000:18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9:000000:17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9:000000:17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9:000000:17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9:000000:18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9:000000:17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100402:28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9:090102:5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9:050503:5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9:010108:3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CB6BCB5C2CE8D14AE8D1746450E249837198DA0D97ED90C10DBC16F03D06FD9A937789BFD0CE046416889D3CEF0EB9177D693868EDB3D6406596963CBB6FF2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8T10:40:50</meta:creation-date>
    <dc:date>2024-05-29T08:16:14</dc:date>
    <meta:generator>LibreOffice/6.4.6.2$Linux_X86_64 LibreOffice_project/17c4c786810c925eb6e0da4181cd43069b44ed29</meta:generator>
    <meta:document-statistic meta:table-count="1" meta:cell-count="6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